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erif" svg:font-family="'PT Serif', Georgia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6bd14" officeooo:paragraph-rsid="0006bd14"/>
    </style:style>
    <style:style style:name="P2" style:family="paragraph" style:parent-style-name="Standard">
      <style:paragraph-properties fo:line-height="150%" fo:text-align="start" style:justify-single-word="false"/>
      <style:text-properties officeooo:rsid="0006bd14" officeooo:paragraph-rsid="0006bd14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9405a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9405a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cefea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151515" style:font-name="PT Serif" fo:font-size="12pt" fo:letter-spacing="normal" fo:font-style="normal" fo:font-weight="normal" officeooo:rsid="0006bd14" officeooo:paragraph-rsid="0006bd14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151515" style:font-name="PT Serif" fo:font-size="12pt" fo:letter-spacing="normal" fo:font-style="normal" fo:font-weight="normal" officeooo:rsid="0006bd14" officeooo:paragraph-rsid="0009405a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151515" style:font-name="PT Serif" fo:font-size="12pt" fo:letter-spacing="normal" fo:font-style="normal" fo:font-weight="normal" officeooo:rsid="0008b560" officeooo:paragraph-rsid="0009405a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06bd14" officeooo:paragraph-rsid="0009405a" style:font-size-asian="12pt" style:font-size-complex="12pt"/>
    </style:style>
    <style:style style:name="T1" style:family="text">
      <style:text-properties fo:font-variant="normal" fo:text-transform="none" fo:color="#151515" style:font-name="PT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51515" style:font-name="PT Serif" fo:font-size="12pt" fo:letter-spacing="normal" fo:font-style="normal" fo:font-weight="normal" officeooo:rsid="000899cd" style:font-size-asian="12pt" style:font-size-complex="12pt"/>
    </style:style>
    <style:style style:name="T3" style:family="text">
      <style:text-properties fo:font-variant="normal" fo:text-transform="none" fo:color="#151515" style:font-name="PT Serif" fo:font-size="12pt" fo:letter-spacing="normal" fo:font-style="normal" fo:font-weight="normal" officeooo:rsid="0006bd14" style:font-size-asian="12pt" style:font-size-complex="12pt"/>
    </style:style>
    <style:style style:name="T4" style:family="text">
      <style:text-properties fo:font-variant="normal" fo:text-transform="none" fo:color="#151515" style:font-name="PT Serif" fo:font-size="12pt" fo:letter-spacing="normal" fo:font-style="normal" fo:font-weight="normal" officeooo:rsid="0008b560" style:font-size-asian="12pt" style:font-size-complex="12pt"/>
    </style:style>
    <style:style style:name="T5" style:family="text">
      <style:text-properties fo:font-variant="normal" fo:text-transform="none" fo:color="#151515" style:font-name="PT Serif" fo:font-size="12pt" fo:letter-spacing="normal" fo:font-style="normal" fo:font-weight="normal" officeooo:rsid="0009405a" style:font-size-asian="12pt" style:font-size-complex="12pt"/>
    </style:style>
    <style:style style:name="T6" style:family="text">
      <style:text-properties fo:font-variant="normal" fo:text-transform="none" fo:color="#151515" style:font-name="PT Serif" fo:font-size="12pt" fo:letter-spacing="normal" fo:font-style="normal" fo:font-weight="normal" officeooo:rsid="000c9990" style:font-size-asian="12pt" style:font-size-complex="12pt"/>
    </style:style>
    <style:style style:name="T7" style:family="text">
      <style:text-properties fo:font-variant="normal" fo:text-transform="none" fo:color="#151515" style:font-name="PT Serif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151515" style:font-name="PT Serif" fo:font-size="12pt" fo:letter-spacing="normal" fo:font-style="normal" fo:font-weight="bold" officeooo:rsid="0009405a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151515" style:font-name="PT Serif" fo:font-size="12pt" fo:letter-spacing="normal" fo:font-style="normal" fo:font-weight="bold" officeooo:rsid="0006bd14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151515" style:font-name="PT Serif" fo:font-size="12pt" fo:letter-spacing="normal" fo:font-style="normal" fo:font-weight="bold" officeooo:rsid="000cefea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151515" fo:font-size="12pt" fo:letter-spacing="normal" officeooo:rsid="0006bd14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bd14" style:font-size-asian="12pt" style:font-size-complex="12pt"/>
    </style:style>
    <style:style style:name="T14" style:family="text">
      <style:text-properties fo:font-size="12pt" officeooo:rsid="0009405a" style:font-size-asian="12pt" style:font-size-complex="12pt"/>
    </style:style>
    <style:style style:name="T15" style:family="text">
      <style:text-properties fo:font-size="12pt" fo:font-weight="bold" officeooo:rsid="0006bd14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9">REGULAMIN KONKURSU FOTOGRAFICZNEGO „</text:span></text:span><text:span text:style-name="Strong_20_Emphasis"><text:span text:style-name="T10">Wakacyjne zachody słońca”</text:span></text:span></text:p>
      <text:p text:style-name="P5"><text:span text:style-name="T15"><text:line-break/></text:span><text:span text:style-name="Strong_20_Emphasis"><text:span text:style-name="T9">PRZEPISY OGÓLNE</text:span></text:span></text:p>
      <text:p text:style-name="P1"><text:span text:style-name="Strong_20_Emphasis"><text:span text:style-name="T7"/></text:span></text:p>
      <text:p text:style-name="P2"><text:span text:style-name="T1">1. Organizatorem Konkursu Fotograficznego „Wakacyjne zachody słońca” zwanego dalej „Konkursem” jest Zespół Szkół nr 2 im. Jarosława Iwaszkiewicza w Katowicach.</text:span><text:span text:style-name="T12"><text:line-break/></text:span><text:span text:style-name="T1">2. Cele Konkursu:</text:span></text:p>
      <text:p text:style-name="P6">a) promowanie walorów przyrodniczych Polski, </text:p>
      <text:p text:style-name="P6">b) rozbudzanie wśród uczniów i nauczycieli <text:s/>zainteresowania przyrodą, </text:p>
      <text:p text:style-name="P6">c) rozwijanie wrażliwości artystycznej oraz prezentacja twórczości uczniów i nauczycieliw dziedzinie fotografii,</text:p>
      <text:p text:style-name="P3"><text:span text:style-name="T3">d) zwrócenie uwagi na piękno otaczającej nas natury oraz jej ochrony.</text:span><text:span text:style-name="T13"><text:line-break/></text:span><text:span text:style-name="T3">3. Przedmiotem Konkursu są fotografie </text:span><text:span text:style-name="T2">zachodów słońca</text:span><text:span text:style-name="T3"> wykonane </text:span><text:span text:style-name="T2">przez uczniów i nauczycieli Zespołu Szkół nr 2 im. Jarosława Iwaszkiewicza w Katowicach.</text:span></text:p>
      <text:p text:style-name="P3"><text:span text:style-name="T3">4. Tematem Konkursu jest prezentacja i promowanie walorów przyrody, flory, fauny, grzybów oraz krajobrazów.</text:span><text:span text:style-name="T13"><text:line-break/></text:span><text:span text:style-name="T3">5. Nagrodzone i wyróżnione prace zostaną opublikowane na stronie internetowej </text:span><text:span text:style-name="T2">szkoły oraz stronie FB szkoły</text:span><text:span text:style-name="T13"><text:line-break/></text:span><text:span text:style-name="T3">6. Wernisaż wystawy nagrodzonych prac oraz wręczenie nagród odbędzie się <text:s/></text:span><text:span text:style-name="T4">18 września 2021 r, podczas Rodzinnego Pikniku organizowanego na terenie ZS nr 2.</text:span></text:p>
      <text:p text:style-name="P8"/>
      <text:p text:style-name="P4"><text:span text:style-name="T9"><text:s/></text:span><text:span text:style-name="Strong_20_Emphasis"><text:span text:style-name="T9">PRZYJMOWANIE PRAC</text:span></text:span></text:p>
      <text:p text:style-name="P3"><text:span text:style-name="Strong_20_Emphasis"><text:span text:style-name="T3"/></text:span></text:p>
      <text:p text:style-name="P3"><text:span text:style-name="T3">1. Udział w konkursie jest bezpłatny.</text:span><text:span text:style-name="T13"><text:line-break/></text:span><text:span text:style-name="T3">2. Każdy uczestnik może zgłosić maksymalnie cztery zdjęcia. </text:span><text:span text:style-name="T13"><text:line-break/></text:span><text:span text:style-name="T3">3. W konkursie mogą wziąć udział wyłącznie </text:span><text:span text:style-name="T5">uczniowie i pracownicy Zespołu Szkół nr 2 im. Jarosława Iwaszkiewicza w Katowicach.</text:span><text:span text:style-name="T13"><text:line-break/></text:span><text:span text:style-name="T3">4. Terminarz:</text:span><text:span text:style-name="T13"><text:line-break/></text:span><text:span text:style-name="T11">• </text:span><text:span text:style-name="T3">przyjmowanie prac fotograficznych do konkursu: </text:span><text:span text:style-name="T5">3 – 15.09</text:span><text:span text:style-name="T3">.</text:span><text:span text:style-name="T5">2021</text:span><text:span text:style-name="T13"><text:line-break/></text:span><text:span text:style-name="T11">• </text:span><text:span text:style-name="T3">powołanie jury i ocena zgłoszonych fotografii: 1</text:span><text:span text:style-name="T5">6-17.09</text:span><text:span text:style-name="T3">.</text:span><text:span text:style-name="T5">2021</text:span><text:span text:style-name="T13"><text:line-break/></text:span><text:span text:style-name="T11">• </text:span><text:span text:style-name="T3">wręczenie nagród i dyplomów oraz wernisaż nagrodzonych prac – 1</text:span><text:span text:style-name="T5">8.09.2021</text:span><text:span text:style-name="T13"><text:line-break/></text:span><text:span text:style-name="T3">5. Fotografie powinny być wykonane samodzielnie, muszą być pracami autorskimi. Wyklucza się prace tworzone wspólnie (współautorstwo).</text:span><text:span text:style-name="T13"><text:line-break/></text:span><text:span text:style-name="T3">6. Fotografie należy nadesłać w formie elektronicznej na adres: </text:span><text:span text:style-name="T8">BIBLIOTEKAZS2@INTERIA.EU</text:span><text:span text:style-name="T13"><text:line-break/></text:span><text:soft-page-break/><text:span text:style-name="T3">7. Prace należy wysłać z dołączonym formularzem rejestracyjnym, który stanowi Załącznik nr 1.</text:span><text:span text:style-name="T13"><text:line-break/></text:span><text:span text:style-name="T3">8. Nadesłane fotografie należy opisać według następującego wzoru: Imię_Nazwisko_</text:span><text:span text:style-name="T5">KLASA</text:span><text:span text:style-name="T3"> _Tytuł-zdjęcia.</text:span><text:span text:style-name="T13"><text:line-break/></text:span><text:span text:style-name="T3">9. Zdjęcia muszą być zapisane w formacie JPG. Dłuższy bok zdjęcia powinien mieć nie mniej niż 2400 pixeli. Minimalna rozdzielczość zdjęcia musi wynosić 250 dpi.</text:span><text:span text:style-name="T13"><text:line-break/></text:span><text:span text:style-name="T3">10. Nie zezwala się na stosowanie fotomontaży polegających na łączeniu elementów zdjęcia pochodzących z różnych plików.</text:span><text:span text:style-name="T13"><text:line-break/></text:span><text:span text:style-name="T3">11. Organizator zastrzega sobie prawo do dyskwalifikowania prac niespełniających wymienionych wyżej wymogów.</text:span><text:span text:style-name="T13"><text:line-break/></text:span><text:span text:style-name="T3">12. </text:span><text:span text:style-name="T5">Nie dopuszcza się fotografii z wizerunkiem autora lub/i osób trzecich.</text:span><text:span text:style-name="T13"><text:line-break/></text:span><text:span text:style-name="T3">13. Każdy uczestnik Konkursu przesyłając fotografię zgodnie z treścią ust. 5 wyżej, udziela niewyłącznej, nieodpłatnej licencji do korzystania z fotografii na polach eksploatacji wymienionych w art. 50 ustawy z dnia 4 lutego 1994r. o prawie autorskim i prawach pokrewnych dla celów przeprowadzenia i rozstrzygnięcia Konkursu oraz w zakresie wynikającym z treści niniejszego regulaminu.</text:span></text:p>
      <text:p text:style-name="P9"><text:s/></text:p>
      <text:p text:style-name="P4"><text:span text:style-name="Strong_20_Emphasis"><text:span text:style-name="T9">JURY</text:span></text:span></text:p>
      <text:p text:style-name="P3"><text:span text:style-name="T3">1. Organizator powołuje Jury Konkursu, zwane dalej „Jury”.</text:span><text:span text:style-name="T13"><text:line-break/></text:span><text:span text:style-name="T3">2. Wszystkie zd</text:span><text:span text:style-name="T5">j</text:span><text:span text:style-name="T3">ęcia nadesłane do Konkursu podlegają ocenie Jury.</text:span><text:span text:style-name="T13"><text:line-break/></text:span><text:span text:style-name="T3">3. Decyzje podjęte przez Jury są ostateczne i prawnie wiążące dla wszystkich uczestników Konkursu.</text:span></text:p>
      <text:p text:style-name="P4"><text:span text:style-name="T13"><text:line-break/></text:span><text:span text:style-name="Strong_20_Emphasis"><text:span text:style-name="T9">NAGRODY</text:span></text:span></text:p>
      <text:p text:style-name="P3"><text:span text:style-name="T14">1.</text:span><text:span text:style-name="T3">. Nagrody w konkursie nie podlegają wymianie na gotówkę.</text:span><text:span text:style-name="T13"><text:line-break/></text:span><text:span text:style-name="T14">2</text:span><text:span text:style-name="T3">. Jury zastrzega sobie prawo do innego podziału nagród, a także do nie przyznania nagrody w danej kategorii, jak również do dodatkowego nagrodzenia Uczestników Konkursu.</text:span><text:span text:style-name="T13"><text:line-break/></text:span><text:span text:style-name="T14">3</text:span><text:span text:style-name="T3">. Organizator konkursu zastrzega sobie prawo do opublikowania imion i nazwisk o laureatach konkursu oraz umieszczanie tych informacji w materiałach reklamowych organizatora oraz w prasie, mediach i Internecie.</text:span></text:p>
      <text:p text:style-name="P7"/>
      <text:p text:style-name="P4"><text:span text:style-name="Strong_20_Emphasis"><text:span text:style-name="T9">POSTANOWIENIA KOŃCOWE</text:span></text:span></text:p>
      <text:p text:style-name="P3"><text:soft-page-break/><text:span text:style-name="T3">1. Regulamin niniejszego Konkursu dostępny jest w siedzibie Organizatora oraz na stronie internetowej.</text:span><text:span text:style-name="T13"><text:line-break/></text:span><text:span text:style-name="T3">2. Uczestnik Konkursu przez wypełnienie formularza rejestracyjnego oświadcza, iż:</text:span></text:p>
      <text:p text:style-name="P7">a) jest autorem załączonych fotografii,</text:p>
      <text:p text:style-name="P7"><text:s/>b) przysługują mu wyłączne i nieograniczone prawa autorskie do nadesłanych fotografii, które to jako utwory fotograficzne pozbawione są jakichkolwiek wad prawnych i nie są obciążone prawami i roszczeniami osób trzecich; </text:p>
      <text:p text:style-name="P3"><text:span text:style-name="T3">c) zgadza się na opublikowanie zdjęć na stronie </text:span><text:span text:style-name="T5">zs2.katowice.pl</text:span><text:span text:style-name="T3"> po jego zakończeniu</text:span></text:p>
      <text:p text:style-name="P3"><text:span text:style-name="T3"><text:s/>d) zgadza się na opublikowanie zdjęć na wystawie pokonkursowej w <text:s/></text:span><text:span text:style-name="T5">podczas Pikniku Rodzinnego</text:span><text:span text:style-name="T13"><text:line-break/></text:span><text:span text:style-name="T3">3. Osoby, które nie spełnią któregokolwiek z wymogów określonych w niniejszym Regulaminie lub podadzą nieprawdziwe informacje, zostaną automatycznie zdyskwalifikowane.</text:span><text:span text:style-name="T13"><text:line-break/></text:span><text:span text:style-name="T3">4. Organizatorzy nie biorą prawnej odpowiedzialności za przesłane prace oraz zastrzegają sobie prawo natychmiastowej dyskwalifikacji fotografii w przypadku podejrzenia naruszenia Regulaminu.</text:span><text:span text:style-name="T13"><text:line-break/></text:span><text:span text:style-name="T3">5. W sprawach nie uregulowanych niniejszym Regulaminem zastosowanie znajdą odpowiednie przepisy prawa polskiego.</text:span><text:span text:style-name="T13"><text:line-break/></text:span><text:span text:style-name="T3">6. Organizatorzy nie roszczą sobie przeniesienia praw autorskich ani majątkowych do nadesłanych prac, pozostają one własnością intelektualną autorów.</text:span><text:span text:style-name="T13"><text:line-break/></text:span><text:span text:style-name="T3">7. Uczestnikom Konkursu przysługuje prawo dostępu do treści swoich danych oraz ich poprawiania lub żądania ich usunięcia, w tym celu powinni skontaktować się oni z Organizatorem, który jest administratorem danych. Podanie danych (które w przypadku braku wyrażenia w/w zgód, będą przetwarzane w celu wykonania w/w obowiązków związanych z Konkursem oraz rozpatrywania reklamacji Uczestników Konkursu) jest dobrowolne, lecz niezbędne dla wzięcia udziału w Konkursie.</text:span><text:span text:style-name="T13"><text:line-break/></text:span><text:span text:style-name="T3">8. Regulamin Konkursu wchodzi w życie z dniem </text:span><text:span text:style-name="T6">3 września 2021</text:span><text:span text:style-name="T3">.</text:span><text:span text:style-name="T13"><text:line-break/></text:span><text:span text:style-name="T3">9. Interpretacja zasad niniejszego Regulaminu należy wyłącznie do Organizatorów.</text:span><text:span text:style-name="T1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erif" svg:font-family="'PT Serif', Georgia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1:57:38.836000000</meta:creation-date>
    <dc:date>2021-09-02T12:21:01.770000000</dc:date>
    <meta:editing-duration>PT12M25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3" meta:paragraph-count="21" meta:word-count="702" meta:character-count="5350" meta:non-whitespace-character-count="4652"/>
  </office:meta>
</office:document-meta>
</file>