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0C777CB1BF6E5988BD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weight="bold" officeooo:paragraph-rsid="001f42a3" style:font-weight-asian="bold" style:font-weight-complex="bold"/>
    </style:style>
    <style:style style:name="P2" style:family="paragraph" style:parent-style-name="Standard">
      <style:paragraph-properties fo:line-height="115%"/>
      <style:text-properties fo:font-size="10.5pt" officeooo:paragraph-rsid="001f42a3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officeooo:paragraph-rsid="001f42a3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1f42a3" style:font-size-asian="10pt" style:font-style-asian="italic" style:font-name-complex="Times New Roman" style:font-size-complex="10pt"/>
    </style:style>
    <style:style style:name="P5" style:family="paragraph" style:parent-style-name="Standard">
      <style:paragraph-properties fo:line-height="90%" fo:text-align="justify" style:justify-single-word="false"/>
      <style:text-properties style:font-name="Times New Roman" fo:font-size="10pt" fo:font-style="italic" officeooo:paragraph-rsid="001f42a3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1f42a3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f42a3" style:font-name-complex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paragraph-rsid="001f42a3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42a3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style:font-name="Times New Roman" fo:font-size="12pt" fo:font-weight="bold" officeooo:paragraph-rsid="001f42a3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1f42a3"/>
    </style:style>
    <style:style style:name="P12" style:family="paragraph" style:parent-style-name="Standard">
      <style:paragraph-properties fo:line-height="90%" fo:text-align="justify" style:justify-single-word="false"/>
      <style:text-properties officeooo:paragraph-rsid="001f42a3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size="10pt" fo:font-style="italic" officeooo:paragraph-rsid="001f42a3" style:font-size-asian="10pt" style:font-style-asian="italic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1f42a3" style:font-size-asian="10pt" style:font-style-asian="italic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officeooo:paragraph-rsid="001f42a3"/>
    </style:style>
    <style:style style:name="P16" style:family="paragraph" style:parent-style-name="Standard">
      <style:text-properties officeooo:paragraph-rsid="001f42a3"/>
    </style:style>
    <style:style style:name="P17" style:family="paragraph" style:parent-style-name="Standard">
      <style:paragraph-properties fo:line-height="115%" fo:padding-left="0cm" fo:padding-right="0cm" fo:padding-top="0cm" fo:padding-bottom="0.071cm" fo:border-left="none" fo:border-right="none" fo:border-top="none" fo:border-bottom="0.99pt solid #000001"/>
      <style:text-properties fo:font-size="10.5pt" officeooo:paragraph-rsid="001f42a3" style:font-size-asian="10.5pt" style:font-size-complex="10.5pt"/>
    </style:style>
    <style:style style:name="P18" style:family="paragraph" style:parent-style-name="Standard">
      <style:paragraph-properties fo:margin-left="7.938cm" fo:margin-right="0cm" fo:text-align="end" style:justify-single-word="false" fo:text-indent="0cm" style:auto-text-indent="false"/>
      <style:text-properties style:font-name="Times New Roman" fo:font-size="10pt" officeooo:paragraph-rsid="001f42a3" style:font-size-asian="10pt" style:font-name-complex="Times New Roman" style:font-size-complex="10pt"/>
    </style:style>
    <style:style style:name="P19" style:family="paragraph" style:parent-style-name="List_20_Paragraph" style:list-style-name="WW8Num2">
      <style:paragraph-properties fo:margin-left="0.501cm" fo:margin-right="0cm" fo:line-height="90%" fo:text-align="justify" style:justify-single-word="false" fo:text-indent="-0.501cm" style:auto-text-indent="false"/>
      <style:text-properties officeooo:paragraph-rsid="001f42a3"/>
    </style:style>
    <style:style style:name="P20" style:family="paragraph" style:parent-style-name="List_20_Paragraph" style:list-style-name="WW8Num2">
      <style:paragraph-properties fo:margin-left="0.501cm" fo:margin-right="0cm" fo:line-height="90%" fo:text-align="justify" style:justify-single-word="false" fo:text-indent="-0.52cm" style:auto-text-indent="false"/>
      <style:text-properties officeooo:paragraph-rsid="001f42a3"/>
    </style:style>
    <style:style style:name="P21" style:family="paragraph" style:parent-style-name="List_20_Paragraph" style:list-style-name="WW8Num2">
      <style:paragraph-properties fo:margin-left="0.501cm" fo:margin-right="0cm" fo:line-height="90%" fo:text-align="justify" style:justify-single-word="false" fo:text-indent="-0.52cm" style:auto-text-indent="false"/>
      <style:text-properties fo:color="#000000" style:font-name="Times New Roman" fo:font-size="12pt" fo:font-style="italic" officeooo:paragraph-rsid="001f42a3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margin-left="7.938cm" fo:margin-right="0cm" fo:text-align="end" style:justify-single-word="false" fo:text-indent="0cm" style:auto-text-indent="false"/>
      <style:text-properties style:font-name="Times New Roman" fo:font-size="10pt" fo:font-style="normal" officeooo:paragraph-rsid="00206131" style:font-size-asian="10pt" style:font-style-asian="normal" style:font-name-complex="Times New Roman" style:font-size-complex="10pt" style:font-style-complex="normal"/>
    </style:style>
    <style:style style:name="T1" style:family="text">
      <style:text-properties officeooo:rsid="00059efe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2" style:family="text">
      <style:text-properties style:font-name="Times New Roman" fo:font-size="10pt" fo:font-style="italic" officeooo:rsid="000e2022" style:font-size-asian="10pt" style:font-style-asian="italic" style:font-name-complex="Times New Roman" style:font-size-complex="10pt"/>
    </style:style>
    <style:style style:name="T13" style:family="text">
      <style:text-properties style:font-name="Times New Roman" fo:font-size="10pt" fo:font-style="italic" officeooo:rsid="00205363" style:font-size-asian="10pt" style:font-style-asian="italic" style:font-name-complex="Times New Roman" style:font-size-complex="10pt"/>
    </style:style>
    <style:style style:name="T1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5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.053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22">……………………., dn. <text:s/>……...........…….. </text:p>
      <text:p text:style-name="P4"/>
      <text:p text:style-name="P4"/>
      <text:p text:style-name="P4"/>
      <text:p text:style-name="P4"/>
      <text:p text:style-name="P4"/>
      <text:p text:style-name="P7"/>
      <text:p text:style-name="P11"><text:span text:style-name="T2"><text:s/></text:span><text:span text:style-name="T3">Zgoda na wykorzystanie danych osobowych dla uczestników pełnoletnich</text:span></text:p>
      <text:p text:style-name="P7"/>
      <text:p text:style-name="P7"/>
      <text:p text:style-name="P7"><text:tab/> Wyrażam zgodę na gromadzenie, przechowywanie i przetwarzanie danych osobowych <text:s text:c="14"/>w celu udziału w konkursie, promocji organizatora przez publikowanie danych uczestników na stronie internetowej organizatora, upublicznianie wizerunku na stronie internetowej organizatora, <text:s/>w mediach społecznościowych i w lokalnych</text:p>
      <text:p text:style-name="P7"/>
      <text:p text:style-name="P7"/>
      <text:p text:style-name="P7"/>
      <text:p text:style-name="P7"/>
      <text:p text:style-name="P7"/>
      <text:p text:style-name="P3"><text:span text:style-name="T2"><text:s text:c="36"/></text:span><text:span text:style-name="T4">…………………………………………………………….</text:span></text:p>
      <text:p text:style-name="P3"><text:span text:style-name="T2"><text:s text:c="36"/></text:span><text:span text:style-name="T4">Data, podpis <text:s/>pełnoletniego uczestnik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3"/>
      <text:p text:style-name="P9">KLAUZULA INFORMACYJNA</text:p>
      <text:p text:style-name="P10"/>
      <text:p text:style-name="P12"><text:span text:style-name="T14">Zgodnie z art.13 </text:span><text:span text:style-name="T5">Rozporządzenia Parlamentu Europejskiego i Rady (UE) 2016/679 z dnia 27 kwietnia 2016 r. w sprawie ochrony osób fizycznych w związku z przetwarzaniem danych osobowych i w sprawie swobodnego przepływu takich danych oraz uchylenia dyrektywy 95/46/WE (zwanej dalej RODO) <text:s/></text:span><text:span text:style-name="T7">Zespół Szkół Nr 2 im. Jarosława Iwaszkiewicza, ul. Goetla 2, 40-749 Katowice</text:span><text:span text:style-name="T5"> informuje, że: </text:span></text:p>
      <text:list xml:id="list100725220" text:style-name="WW8Num2">
        <text:list-item>
          <text:p text:style-name="P19"><text:span text:style-name="T14">Administratorem Danych Osobowych <text:s/>jest</text:span><text:span text:style-name="T8"> </text:span><text:span text:style-name="T7">Zespół Szkół Nr 2 im. Jarosława Iwaszkiewicza, ul. Goetla 2, 40-749 Katowice</text:span><text:span text:style-name="T5">,</text:span><text:span text:style-name="T9"> </text:span><text:span text:style-name="T8">z</text:span><text:span text:style-name="T14">wanym dalej</text:span><text:span text:style-name="T8"> </text:span><text:span text:style-name="T7">Zespół Szkół Nr 2 im. Jarosława Iwaszkiewicza, ul. Goetla 2, 40-749 Katowice</text:span><text:span text:style-name="T14">; tel. </text:span><text:span text:style-name="T15">32-255-61-31</text:span><text:span text:style-name="T14">, e-mail: </text:span><text:span text:style-name="T15">zsz2murcki@poczta.onet.pl</text:span><text:span text:style-name="T14">;</text:span></text:p>
        </text:list-item>
        <text:list-item>
          <text:p text:style-name="P20"><text:span text:style-name="T5">Inspektorem ds. Ochrony Danych (osobą odpowiedzialną za prawidłowość przetwarzanie danych) jest </text:span><text:span text:style-name="T6">Patrycja Kaczmarczyk</text:span><text:span text:style-name="T5"> (kontakt do inspektora: </text:span><text:span text:style-name="T6">tel. 32-606-13-28</text:span><text:span text:style-name="T5">);</text:span></text:p>
        </text:list-item>
        <text:list-item>
          <text:p text:style-name="P20"><text:span text:style-name="T14">Pani /Pana <text:s/>dane osobowe przetwarzane będą w celu realizacji zadań przez <text:s/>placówkę: </text:span><text:span text:style-name="T7">Zespół Szkół Nr 2 im. Jarosława Iwaszkiewicza, ul. Goetla 2, 40-749 Katowice</text:span><text:span text:style-name="T14"> zgodnie z udzieloną przez Państwa zgodą</text:span><text:span text:style-name="T5"> <text:s/></text:span><text:span text:style-name="T14">na podstawie art. 6 ust. 1 lit. a RODO;</text:span></text:p>
        </text:list-item>
        <text:list-item>
          <text:p text:style-name="P21">Pani /Pana <text:s/>wyżej wymienione dane osobowe <text:s/>nie będą udostępniane innym odbiorcom;</text:p>
        </text:list-item>
        <text:list-item>
          <text:p text:style-name="P21">Dane osobowe Pani/Pana nie będą przekazane odbiorcom do państwa trzeciego lub organizacji międzynarodowej;</text:p>
        </text:list-item>
        <text:list-item>
          <text:p text:style-name="P20"><text:span text:style-name="T14">Wyżej wymienione dane osobowe Pani /Pana będą przechowywane przez okres niezbędny do przeprowadzenia i rozliczenia konkursu;</text:span><text:span text:style-name="T5"> <text:s/></text:span></text:p>
        </text:list-item>
        <text:list-item>
          <text:p text:style-name="P20"><text:span text:style-name="T14">Posiada</text:span><text:span text:style-name="T5"> Pani/</text:span><text:span text:style-name="T14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21">Posiada Pani/Pan prawo do cofnięcia zgody w dowolnym momencie bez wpływu na zgodność z prawem przetwarzania, którego dokonano na podstawie zgody przed jej cofnięciem;</text:p>
        </text:list-item>
        <text:list-item>
          <text:p text:style-name="P21">Posiada Pani/Pan prawo do wniesienia skargi do organu nadzorczego;</text:p>
        </text:list-item>
        <text:list-item>
          <text:p text:style-name="P21">Podanie danych osobowych jest dobrowolne i nie ma żadnych konsekwencji nie podania danych osobowych;</text:p>
        </text:list-item>
        <text:list-item>
          <text:p text:style-name="P21">Administrator Danych Osobowych nie podejmuje w sposób zautomatyzowany decyzji oraz nie profiluje danych osobowych;</text:p>
        </text:list-item>
        <text:list-item>
          <text:p text:style-name="P21">Administrator Danych Osobowych nie <text:s/>planuje dalej przetwarzać danych osobowych w celu innym niż cel, w którym dane osobowe zostaną zebrane.</text:p>
        </text:list-item>
      </text:list>
      <text:p text:style-name="P5"/>
      <text:p text:style-name="P13"/>
      <text:p text:style-name="P14"/>
      <text:p text:style-name="P7">Podanie danych osobowych jest dobrowolne, ale jest warunkiem uczestnictwa w konkursie. </text:p>
      <text:p text:style-name="P16"/>
      <text:p text:style-name="P16"/>
      <text:p text:style-name="P7"/>
      <text:p text:style-name="P18">……………………., dn. <text:s/>……...........…….. </text:p>
      <text:p text:style-name="P18"/>
      <text:p text:style-name="P6">…………………………………………………….<text:tab/><text:tab/><text:tab/></text:p>
      <text:p text:style-name="P15"><text:span text:style-name="T10"><text:s/></text:span><text:span text:style-name="T11">(imię i nazwisk</text:span><text:span text:style-name="T12">o</text:span><text:span text:style-name="T11"> </text:span><text:span text:style-name="T13">ucznia</text:span><text:span text:style-name="T11">)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/>
      <style:text-properties fo:font-weight="bold" officeooo:paragraph-rsid="001f42a3" style:font-weight-asian="bold" style:font-weight-complex="bold"/>
    </style:style>
    <style:style style:name="MP2" style:family="paragraph" style:parent-style-name="Standard">
      <style:paragraph-properties fo:line-height="115%"/>
      <style:text-properties fo:font-size="10.5pt" officeooo:paragraph-rsid="001f42a3" style:font-size-asian="10.5pt" style:font-size-complex="10.5pt"/>
    </style:style>
    <style:style style:name="MP3" style:family="paragraph" style:parent-style-name="Standard">
      <style:paragraph-properties fo:line-height="115%" fo:padding-left="0cm" fo:padding-right="0cm" fo:padding-top="0cm" fo:padding-bottom="0.071cm" fo:border-left="none" fo:border-right="none" fo:border-top="none" fo:border-bottom="0.99pt solid #000001"/>
      <style:text-properties fo:font-size="10.5pt" officeooo:paragraph-rsid="001f42a3" style:font-size-asian="10.5pt" style:font-size-complex="10.5pt"/>
    </style:style>
    <style:style style:name="MT1" style:family="text">
      <style:text-properties officeooo:rsid="00059efe"/>
    </style:style>
    <style:style style:name="Mfr1" style:family="graphic" style:parent-style-name="Graphics">
      <style:graphic-properties fo:margin-left="0.053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14.062cm" svg:y="-0.489cm" svg:width="2.443cm" svg:height="2.29cm" draw:z-index="1"><draw:image xlink:href="Pictures/10000000000000D4000000C777CB1BF6E5988BD5.jpg" xlink:type="simple" xlink:show="embed" xlink:actuate="onLoad" loext:mime-type="image/jpeg"/></draw:frame></text:p>
        <text:p text:style-name="MP1">ZESPÓŁ SZKÓŁ NR 2 <text:s/>IM. <text:s/>J. IWASZKIEWICZA W KATOWICACH</text:p>
        <text:p text:style-name="MP2">40-749 Katowice, ul. Goetla 2</text:p>
        <text:p text:style-name="MP3">Tel./fax. +48 32 255-61-31 <text:s/><text:span text:style-name="MT1">e-mail: </text:span><text:a xlink:type="simple" xlink:href="mailto:zsz2murcki@poczta.onet.pl" text:style-name="Internet_20_link" text:visited-style-name="Visited_20_Internet_20_Link"><text:span text:style-name="MT1">zsz2murcki@poczta.onet.pl</text:span></text:a><text:span text:style-name="MT1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9:17:38.982000000</meta:creation-date>
    <dc:date>2020-04-02T09:22:12.909000000</dc:date>
    <meta:editing-duration>PT2M10S</meta:editing-duration>
    <meta:editing-cycles>3</meta:editing-cycles>
    <meta:generator>LibreOffice/6.0.2.1$Windows_X86_64 LibreOffice_project/f7f06a8f319e4b62f9bc5095aa112a65d2f3ac89</meta:generator>
    <meta:document-statistic meta:table-count="0" meta:image-count="1" meta:object-count="0" meta:page-count="2" meta:paragraph-count="26" meta:word-count="407" meta:character-count="3132" meta:non-whitespace-character-count="2648"/>
  </office:meta>
</office:document-meta>
</file>